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2" calcext:value-type="float">
            <text:p>10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94" calcext:value-type="float">
            <text:p>19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40401:229</text:p>
          </table:table-cell>
          <table:table-cell table:style-name="ce15" office:value-type="float" office:value="123271.12" calcext:value-type="float">
            <text:p>123,271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401:234</text:p>
          </table:table-cell>
          <table:table-cell table:style-name="ce15" office:value-type="float" office:value="123271.12" calcext:value-type="float">
            <text:p>123,271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401:230</text:p>
          </table:table-cell>
          <table:table-cell table:style-name="ce15" office:value-type="float" office:value="123271.12" calcext:value-type="float">
            <text:p>123,271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40401:232</text:p>
          </table:table-cell>
          <table:table-cell table:style-name="ce15" office:value-type="float" office:value="123271.12" calcext:value-type="float">
            <text:p>123,271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40401:236</text:p>
          </table:table-cell>
          <table:table-cell table:style-name="ce15" office:value-type="float" office:value="631764.47" calcext:value-type="float">
            <text:p>631,764.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40401:231</text:p>
          </table:table-cell>
          <table:table-cell table:style-name="ce15" office:value-type="float" office:value="123271.12" calcext:value-type="float">
            <text:p>123,271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401:235</text:p>
          </table:table-cell>
          <table:table-cell table:style-name="ce15" office:value-type="float" office:value="631764.47" calcext:value-type="float">
            <text:p>631,764.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40401:233</text:p>
          </table:table-cell>
          <table:table-cell table:style-name="ce15" office:value-type="float" office:value="123271.12" calcext:value-type="float">
            <text:p>123,271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50201:195</text:p>
          </table:table-cell>
          <table:table-cell table:style-name="ce15" office:value-type="float" office:value="18520.04" calcext:value-type="float">
            <text:p>18,520.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41901:114</text:p>
          </table:table-cell>
          <table:table-cell table:style-name="ce15" office:value-type="float" office:value="3577.54" calcext:value-type="float">
            <text:p>3,577.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50201:190</text:p>
          </table:table-cell>
          <table:table-cell table:style-name="ce15" office:value-type="float" office:value="17864.35" calcext:value-type="float">
            <text:p>17,864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20801:144</text:p>
          </table:table-cell>
          <table:table-cell table:style-name="ce15" office:value-type="float" office:value="47085.98" calcext:value-type="float">
            <text:p>47,085.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50201:189</text:p>
          </table:table-cell>
          <table:table-cell table:style-name="ce15" office:value-type="float" office:value="17580.48" calcext:value-type="float">
            <text:p>17,580.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50201:194</text:p>
          </table:table-cell>
          <table:table-cell table:style-name="ce15" office:value-type="float" office:value="18846.43" calcext:value-type="float">
            <text:p>18,846.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20801:145</text:p>
          </table:table-cell>
          <table:table-cell table:style-name="ce15" office:value-type="float" office:value="51254.39" calcext:value-type="float">
            <text:p>51,254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31401:362</text:p>
          </table:table-cell>
          <table:table-cell table:style-name="ce15" office:value-type="float" office:value="145755.47" calcext:value-type="float">
            <text:p>145,755.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50201:193</text:p>
          </table:table-cell>
          <table:table-cell table:style-name="ce15" office:value-type="float" office:value="18442.75" calcext:value-type="float">
            <text:p>18,442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50201:192</text:p>
          </table:table-cell>
          <table:table-cell table:style-name="ce15" office:value-type="float" office:value="18151.98" calcext:value-type="float">
            <text:p>18,151.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50201:191</text:p>
          </table:table-cell>
          <table:table-cell table:style-name="ce15" office:value-type="float" office:value="18002.92" calcext:value-type="float">
            <text:p>18,002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00000:257</text:p>
          </table:table-cell>
          <table:table-cell table:style-name="ce15" office:value-type="float" office:value="25841829.51" calcext:value-type="float">
            <text:p>25,841,829.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3:1683</text:p>
          </table:table-cell>
          <table:table-cell table:style-name="ce15" office:value-type="float" office:value="450867.24" calcext:value-type="float">
            <text:p>450,867.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8.01.201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77:355</text:p>
          </table:table-cell>
          <table:table-cell table:style-name="ce15" office:value-type="float" office:value="32994.98" calcext:value-type="float">
            <text:p>32,994.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73:10</text:p>
          </table:table-cell>
          <table:table-cell table:style-name="ce15" office:value-type="float" office:value="354911.14" calcext:value-type="float">
            <text:p>354,911.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18:332</text:p>
          </table:table-cell>
          <table:table-cell table:style-name="ce15" office:value-type="float" office:value="1113944.41" calcext:value-type="float">
            <text:p>1,113,944.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02:150</text:p>
          </table:table-cell>
          <table:table-cell table:style-name="ce15" office:value-type="float" office:value="846767.71" calcext:value-type="float">
            <text:p>846,767.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484:163</text:p>
          </table:table-cell>
          <table:table-cell table:style-name="ce15" office:value-type="float" office:value="624279.75" calcext:value-type="float">
            <text:p>624,279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723:193</text:p>
          </table:table-cell>
          <table:table-cell table:style-name="ce15" office:value-type="float" office:value="629392.25" calcext:value-type="float">
            <text:p>629,392.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68:143</text:p>
          </table:table-cell>
          <table:table-cell table:style-name="ce15" office:value-type="float" office:value="124212.01" calcext:value-type="float">
            <text:p>124,212.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75:27</text:p>
          </table:table-cell>
          <table:table-cell table:style-name="ce15" office:value-type="float" office:value="423963.73" calcext:value-type="float">
            <text:p>423,963.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84:356</text:p>
          </table:table-cell>
          <table:table-cell table:style-name="ce15" office:value-type="float" office:value="879795.83" calcext:value-type="float">
            <text:p>879,795.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2867</text:p>
          </table:table-cell>
          <table:table-cell table:style-name="ce15" office:value-type="float" office:value="359208.89" calcext:value-type="float">
            <text:p>359,208.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84:355</text:p>
          </table:table-cell>
          <table:table-cell table:style-name="ce15" office:value-type="float" office:value="445670.84" calcext:value-type="float">
            <text:p>445,670.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723:192</text:p>
          </table:table-cell>
          <table:table-cell table:style-name="ce15" office:value-type="float" office:value="619963.15" calcext:value-type="float">
            <text:p>619,963.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828:40</text:p>
          </table:table-cell>
          <table:table-cell table:style-name="ce15" office:value-type="float" office:value="159129.73" calcext:value-type="float">
            <text:p>159,129.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60701:487</text:p>
          </table:table-cell>
          <table:table-cell table:style-name="ce15" office:value-type="float" office:value="118849.16" calcext:value-type="float">
            <text:p>118,849.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10:505</text:p>
          </table:table-cell>
          <table:table-cell table:style-name="ce15" office:value-type="float" office:value="43526.35" calcext:value-type="float">
            <text:p>43,526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84:164</text:p>
          </table:table-cell>
          <table:table-cell table:style-name="ce15" office:value-type="float" office:value="655493.74" calcext:value-type="float">
            <text:p>655,493.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41001:114</text:p>
          </table:table-cell>
          <table:table-cell table:style-name="ce15" office:value-type="float" office:value="8928.25" calcext:value-type="float">
            <text:p>8,928.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13:717</text:p>
          </table:table-cell>
          <table:table-cell table:style-name="ce15" office:value-type="float" office:value="42566.24" calcext:value-type="float">
            <text:p>42,566.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218:199</text:p>
          </table:table-cell>
          <table:table-cell table:style-name="ce15" office:value-type="float" office:value="651886.01" calcext:value-type="float">
            <text:p>651,886.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54:89</text:p>
          </table:table-cell>
          <table:table-cell table:style-name="ce15" office:value-type="float" office:value="195283.48" calcext:value-type="float">
            <text:p>195,283.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49:2220</text:p>
          </table:table-cell>
          <table:table-cell table:style-name="ce15" office:value-type="float" office:value="27792.84" calcext:value-type="float">
            <text:p>27,792.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1:1400</text:p>
          </table:table-cell>
          <table:table-cell table:style-name="ce15" office:value-type="float" office:value="73180.89" calcext:value-type="float">
            <text:p>73,180.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041:59</text:p>
          </table:table-cell>
          <table:table-cell table:style-name="ce15" office:value-type="float" office:value="386440.11" calcext:value-type="float">
            <text:p>386,440.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40103:682</text:p>
          </table:table-cell>
          <table:table-cell table:style-name="ce15" office:value-type="float" office:value="538362.96" calcext:value-type="float">
            <text:p>538,362.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2:2866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18:331</text:p>
          </table:table-cell>
          <table:table-cell table:style-name="ce15" office:value-type="float" office:value="852929.48" calcext:value-type="float">
            <text:p>852,929.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250:200</text:p>
          </table:table-cell>
          <table:table-cell table:style-name="ce15" office:value-type="float" office:value="1663124.07" calcext:value-type="float">
            <text:p>1,663,124.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20405:341</text:p>
          </table:table-cell>
          <table:table-cell table:style-name="ce15" office:value-type="float" office:value="106634.09" calcext:value-type="float">
            <text:p>106,634.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11:6</text:p>
          </table:table-cell>
          <table:table-cell table:style-name="ce15" office:value-type="float" office:value="407825.81" calcext:value-type="float">
            <text:p>407,825.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218:198</text:p>
          </table:table-cell>
          <table:table-cell table:style-name="ce15" office:value-type="float" office:value="702273.33" calcext:value-type="float">
            <text:p>702,273.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13:718</text:p>
          </table:table-cell>
          <table:table-cell table:style-name="ce15" office:value-type="float" office:value="42566.24" calcext:value-type="float">
            <text:p>42,566.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36:65</text:p>
          </table:table-cell>
          <table:table-cell table:style-name="ce15" office:value-type="float" office:value="549234.21" calcext:value-type="float">
            <text:p>549,234.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0415:63</text:p>
          </table:table-cell>
          <table:table-cell table:style-name="ce15" office:value-type="float" office:value="324374.52" calcext:value-type="float">
            <text:p>324,374.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200105:373</text:p>
          </table:table-cell>
          <table:table-cell table:style-name="ce15" office:value-type="float" office:value="133428.83" calcext:value-type="float">
            <text:p>133,428.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80202:508</text:p>
          </table:table-cell>
          <table:table-cell table:style-name="ce15" office:value-type="float" office:value="101612.52" calcext:value-type="float">
            <text:p>101,612.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50106:284</text:p>
          </table:table-cell>
          <table:table-cell table:style-name="ce15" office:value-type="float" office:value="83454.67" calcext:value-type="float">
            <text:p>83,454.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120201:146</text:p>
          </table:table-cell>
          <table:table-cell table:style-name="ce15" office:value-type="float" office:value="99245.92" calcext:value-type="float">
            <text:p>99,245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200104:830</text:p>
          </table:table-cell>
          <table:table-cell table:style-name="ce15" office:value-type="float" office:value="173213.45" calcext:value-type="float">
            <text:p>173,213.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10105:164</text:p>
          </table:table-cell>
          <table:table-cell table:style-name="ce15" office:value-type="float" office:value="243486.48" calcext:value-type="float">
            <text:p>243,486.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60202:791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20103:9448</text:p>
          </table:table-cell>
          <table:table-cell table:style-name="ce15" office:value-type="float" office:value="23289.92" calcext:value-type="float">
            <text:p>23,289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80202:509</text:p>
          </table:table-cell>
          <table:table-cell table:style-name="ce15" office:value-type="float" office:value="118073.74" calcext:value-type="float">
            <text:p>118,073.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120201:148</text:p>
          </table:table-cell>
          <table:table-cell table:style-name="ce15" office:value-type="float" office:value="99245.92" calcext:value-type="float">
            <text:p>99,245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20120:567</text:p>
          </table:table-cell>
          <table:table-cell table:style-name="ce15" office:value-type="float" office:value="197465.27" calcext:value-type="float">
            <text:p>197,465.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20103:833</text:p>
          </table:table-cell>
          <table:table-cell table:style-name="ce15" office:value-type="float" office:value="178429.83" calcext:value-type="float">
            <text:p>178,429.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00000:361</text:p>
          </table:table-cell>
          <table:table-cell table:style-name="ce15" office:value-type="float" office:value="2739911.28" calcext:value-type="float">
            <text:p>2,739,911.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90106:493</text:p>
          </table:table-cell>
          <table:table-cell table:style-name="ce15" office:value-type="float" office:value="239890.45" calcext:value-type="float">
            <text:p>239,890.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2:447</text:p>
          </table:table-cell>
          <table:table-cell table:style-name="ce15" office:value-type="float" office:value="9537674.7" calcext:value-type="float">
            <text:p>9,537,674.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120201:145</text:p>
          </table:table-cell>
          <table:table-cell table:style-name="ce15" office:value-type="float" office:value="99592.93" calcext:value-type="float">
            <text:p>99,592.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120201:149</text:p>
          </table:table-cell>
          <table:table-cell table:style-name="ce15" office:value-type="float" office:value="99245.92" calcext:value-type="float">
            <text:p>99,245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10:333</text:p>
          </table:table-cell>
          <table:table-cell table:style-name="ce15" office:value-type="float" office:value="5426195.8" calcext:value-type="float">
            <text:p>5,426,195.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10:334</text:p>
          </table:table-cell>
          <table:table-cell table:style-name="ce15" office:value-type="float" office:value="5971308.25" calcext:value-type="float">
            <text:p>5,971,308.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120201:147</text:p>
          </table:table-cell>
          <table:table-cell table:style-name="ce15" office:value-type="float" office:value="99245.92" calcext:value-type="float">
            <text:p>99,245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20:568</text:p>
          </table:table-cell>
          <table:table-cell table:style-name="ce15" office:value-type="float" office:value="197465.27" calcext:value-type="float">
            <text:p>197,465.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60202:794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60202:793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60202:792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70202:319</text:p>
          </table:table-cell>
          <table:table-cell table:style-name="ce15" office:value-type="float" office:value="132696.12" calcext:value-type="float">
            <text:p>132,696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50502:774</text:p>
          </table:table-cell>
          <table:table-cell table:style-name="ce15" office:value-type="float" office:value="29585226.64" calcext:value-type="float">
            <text:p>29,585,226.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50502:776</text:p>
          </table:table-cell>
          <table:table-cell table:style-name="ce15" office:value-type="float" office:value="3455440.23" calcext:value-type="float">
            <text:p>3,455,440.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50502:775</text:p>
          </table:table-cell>
          <table:table-cell table:style-name="ce15" office:value-type="float" office:value="47154557.94" calcext:value-type="float">
            <text:p>47,154,557.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50502:778</text:p>
          </table:table-cell>
          <table:table-cell table:style-name="ce15" office:value-type="float" office:value="973291.84" calcext:value-type="float">
            <text:p>973,291.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50502:715</text:p>
          </table:table-cell>
          <table:table-cell table:style-name="ce15" office:value-type="float" office:value="11481297.35" calcext:value-type="float">
            <text:p>11,481,297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50502:777</text:p>
          </table:table-cell>
          <table:table-cell table:style-name="ce15" office:value-type="float" office:value="806792.7" calcext:value-type="float">
            <text:p>806,792.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7:250502:779</text:p>
          </table:table-cell>
          <table:table-cell table:style-name="ce15" office:value-type="float" office:value="6650570.3" calcext:value-type="float">
            <text:p>6,650,570.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40501:1461</text:p>
          </table:table-cell>
          <table:table-cell table:style-name="ce15" office:value-type="float" office:value="54.35" calcext:value-type="float">
            <text:p>54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50502:713</text:p>
          </table:table-cell>
          <table:table-cell table:style-name="ce15" office:value-type="float" office:value="353443.45" calcext:value-type="float">
            <text:p>353,443.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7:250502:780</text:p>
          </table:table-cell>
          <table:table-cell table:style-name="ce15" office:value-type="float" office:value="1355556.12" calcext:value-type="float">
            <text:p>1,355,556.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7:250502:781</text:p>
          </table:table-cell>
          <table:table-cell table:style-name="ce15" office:value-type="float" office:value="768946.38" calcext:value-type="float">
            <text:p>768,946.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60501:304</text:p>
          </table:table-cell>
          <table:table-cell table:style-name="ce15" office:value-type="float" office:value="57720" calcext:value-type="float">
            <text:p>57,720.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101:760</text:p>
          </table:table-cell>
          <table:table-cell table:style-name="ce15" office:value-type="float" office:value="44181.67" calcext:value-type="float">
            <text:p>44,181.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20405:466</text:p>
          </table:table-cell>
          <table:table-cell table:style-name="ce15" office:value-type="float" office:value="116415.97" calcext:value-type="float">
            <text:p>116,415.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101:765</text:p>
          </table:table-cell>
          <table:table-cell table:style-name="ce15" office:value-type="float" office:value="806440.07" calcext:value-type="float">
            <text:p>806,440.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110101:754</text:p>
          </table:table-cell>
          <table:table-cell table:style-name="ce15" office:value-type="float" office:value="8684296.5" calcext:value-type="float">
            <text:p>8,684,296.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101:958</text:p>
          </table:table-cell>
          <table:table-cell table:style-name="ce15" office:value-type="float" office:value="1856747.37" calcext:value-type="float">
            <text:p>1,856,747.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1:2384</text:p>
          </table:table-cell>
          <table:table-cell table:style-name="ce15" office:value-type="float" office:value="154205.88" calcext:value-type="float">
            <text:p>154,205.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110101:756</text:p>
          </table:table-cell>
          <table:table-cell table:style-name="ce15" office:value-type="float" office:value="503223.38" calcext:value-type="float">
            <text:p>503,223.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20401:678</text:p>
          </table:table-cell>
          <table:table-cell table:style-name="ce15" office:value-type="float" office:value="75713.56" calcext:value-type="float">
            <text:p>75,713.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20405:69</text:p>
          </table:table-cell>
          <table:table-cell table:style-name="ce15" office:value-type="float" office:value="86777.33" calcext:value-type="float">
            <text:p>86,777.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5:468</text:p>
          </table:table-cell>
          <table:table-cell table:style-name="ce15" office:value-type="float" office:value="105084.44" calcext:value-type="float">
            <text:p>105,084.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00000:1935</text:p>
          </table:table-cell>
          <table:table-cell table:style-name="ce15" office:value-type="float" office:value="13791604.79" calcext:value-type="float">
            <text:p>13,791,604.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40501: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201:1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60205: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00000:12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20301:9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10102: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60205: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50402:1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60601: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80201: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00000: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20101: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10101:25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10101:8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75: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75: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6:9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6:9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6:8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106:7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6:8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403:3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1547: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303:11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5:3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89: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202:29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6:8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6:8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041: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6:9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6: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6:9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6:8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6:9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6:9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47:1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6:7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6:8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47:1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216:11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250: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106:8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28: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6:8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6:9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6: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4:1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70101:8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4:3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6:13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1:25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410:5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101:3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106:13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103:8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4:5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1:27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110101:13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40132:10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102:20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1:6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6: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103:5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106:10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101:6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106:14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6:10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1: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2:17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106: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103:3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40301:2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050101:2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106:10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101:5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90102:1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106:14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101:4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106:14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106:11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106:14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104: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106:5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00000:14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106:10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106:14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102:13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106:14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106:11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103: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60102:3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106: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106:13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102:13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106:13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102: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106:1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106: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00101:22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101:6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00000:12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103: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4: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101:5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101: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90412: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40103:23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90306: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00106:10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00106: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00101:5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00102:19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106: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00102:20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106:13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106:1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101:6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106:10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101:22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2:20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103: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1:6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1:26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101:27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1:4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6:13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6:13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104:5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20103:1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102: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101:6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106:14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102:22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101:4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101:27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00104:1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00101:25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00106:10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102:17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00106:11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00104:4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00101:27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00103:4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102:20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00106: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106:13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106:13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1:27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6:13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00106:10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1:25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6:10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102:20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00101:5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00101:27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102:21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2:20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80102:1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200104: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00936:11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203:1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30201:2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30201:7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30201:7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50103:9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0:000000:2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050101:17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130201:8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30201:8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50101:17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30201:3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30201:8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00000:16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000000: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00000: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60601:1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00000:17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106:14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00103: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00000:11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80204:5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741: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737: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36:1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20405:4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073: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748: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036: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90401:2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50102:5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869C80D5948F336E18221BD1DD5AA4578BD88763C956409A954D33C5A80FB9A965B812C744A9E7D700B6273783FAB66F5B70DE465FBC714F754DB6E32D1018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6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1T12:22:13</meta:creation-date>
    <dc:date>2024-01-17T15:32:58</dc:date>
    <meta:generator>LibreOffice/6.4.6.2$Linux_X86_64 LibreOffice_project/17c4c786810c925eb6e0da4181cd43069b44ed29</meta:generator>
    <meta:document-statistic meta:table-count="1" meta:cell-count="1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